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outrakkerweg, station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ardeman Zand- en grindhandel B.V.</text:p>
            <text:p text:style-name="common-al">Zaaknummer: OD2025-0038287</text:p>
            <text:p text:style-name="common-al">DSO nummer: 2025120101218</text:p>
            <text:p text:style-name="common-al">Ontvangstdatum melding: 01-12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647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7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7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8287</meta:user-defined>
    <meta:user-defined meta:name="DCTERMS.abstract">NS Halfweg 1 - (Houtrakkerweg, Halfweg statio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Houtrakkerweg, station Halfwe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71</meta:user-defined>
    <meta:user-defined meta:name="OVERHEIDop.GmbID/DC.identifier">gmb-2025-536471</meta:user-defined>
    <meta:user-defined meta:name="OVERHEIDop.versieInformatie"/>
  </office:meta>
</office:document-meta>
</file>