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latte dak van de garage/bijgebouw en op de dakkapel aan de achterzijde van de woning aan Rodenrijseweg 9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7296  Rodenrijseweg 98, 2651 AT Berkel en Rodenrijs. </text:p>
            <text:p text:style-name="common-al">Het plaatsen van zonnepanelen op het platte dak van de garage/bijgebouw en op de dakkapel aan de achterzijde van de woning (ontvangen 30-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296</meta:user-defined>
    <dc:language>nl</dc:language>
    <meta:user-defined meta:name="OVERHEIDop.locatietype/OVERHEIDop.gebiedsmarkering">Adres</meta:user-defined>
    <meta:user-defined meta:name="DC.title">Aanvraag vergunning voor het plaatsen van zonnepanelen op het platte dak van de garage/bijgebouw en op de dakkapel aan de achterzijde van de woning aan Rodenrijseweg 98 te Berkel en Rodenrijs</meta:user-defined>
    <meta:user-defined meta:name="DCTERMS.W3CDTF/DCTERMS.available">2025-12-10</meta:user-defined>
    <meta:user-defined meta:name="DCTERMS.W3CDTF/OVERHEIDop.jaargang">2025</meta:user-defined>
    <meta:user-defined meta:name="OVERHEIDop.publicationIssue">536468</meta:user-defined>
    <meta:user-defined meta:name="OVERHEIDop.GmbID/DC.identifier">gmb-2025-536468</meta:user-defined>
    <meta:user-defined meta:name="OVERHEIDop.versieInformatie"/>
  </office:meta>
</office:document-meta>
</file>