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, Hoogblokland, zaaknummer OMG-2025-2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10-24-00001</text:p>
            <text:p text:style-name="common-al">Voor het: aanleggen van een persriool leiding. t.b.v. het verbreden van de A27</text:p>
            <text:p text:style-name="common-al"/>
            <text:p text:style-name="common-al">
            <text:span text:style-name="nadrukvet">Locatie: Dorpsweg, Hoogblokland</text:span>
          </text:p>
            <text:p text:style-name="common-al">Datum ontvangst: 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646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6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10</meta:user-defined>
    <meta:user-defined meta:name="DCTERMS.abstract">Gemeente - aanvr. beschikking behandelen - aanleggen van een persriool leiding. t.b.v. het verbreden van de A27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Dorpsweg, Hoogblokland, zaaknummer OMG-2025-2010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65</meta:user-defined>
    <meta:user-defined meta:name="OVERHEIDop.GmbID/DC.identifier">gmb-2025-536465</meta:user-defined>
    <meta:user-defined meta:name="OVERHEIDop.versieInformatie"/>
  </office:meta>
</office:document-meta>
</file>