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Van Gentlaan 4, 5694 S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Van Gentlaan 4</text:p>
            <text:p text:style-name="common-al">Locatie: Van Gentlaan 4, 5694 SC Son en Breugel</text:p>
            <text:p text:style-name="common-al">Zaaknummer: 08482842234</text:p>
            <text:p text:style-name="common-al">Datum verleend: 08-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64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42234</meta:user-defined>
    <meta:user-defined meta:name="DCTERMS.abstract">kappen van bomen, Van Gentlaan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bomen, Van Gentlaan 4, 5694 SC Son en Breugel:</meta:user-defined>
    <meta:user-defined meta:name="DCTERMS.W3CDTF/DCTERMS.available">2025-12-10</meta:user-defined>
    <meta:user-defined meta:name="DCTERMS.W3CDTF/OVERHEIDop.jaargang">2025</meta:user-defined>
    <meta:user-defined meta:name="OVERHEIDop.publicationIssue">536464</meta:user-defined>
    <meta:user-defined meta:name="OVERHEIDop.GmbID/DC.identifier">gmb-2025-536464</meta:user-defined>
    <meta:user-defined meta:name="OVERHEIDop.versieInformatie"/>
  </office:meta>
</office:document-meta>
</file>