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7-03-2026) plaatsen van een bouwkeet, een sanitaire ruimte, 3 opslagcontainers afgeschermd met bouwhekken, en een afvalcontainer nabij Oudelandselaan 1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5809  Nabij Oudelandselaan 141, Berkel en Rodenrijs. </text:p>
            <text:p text:style-name="common-al">Het tijdelijk (tot 17-03-2026) plaatsen van een bouwkeet, een sanitaire ruimte, 3 opslagcontainers afgeschermd met bouwhekken, en een afvalcontainer (ontvangen 28-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809</meta:user-defined>
    <dc:language>nl</dc:language>
    <meta:user-defined meta:name="OVERHEIDop.locatietype/OVERHEIDop.gebiedsmarkering">Adres</meta:user-defined>
    <meta:user-defined meta:name="DC.title">Aanvraag vergunning voor het tijdelijk (tot 17-03-2026) plaatsen van een bouwkeet, een sanitaire ruimte, 3 opslagcontainers afgeschermd met bouwhekken, en een afvalcontainer nabij Oudelandselaan 141 te Berkel en Rodenrijs</meta:user-defined>
    <meta:user-defined meta:name="DCTERMS.W3CDTF/DCTERMS.available">2025-12-10</meta:user-defined>
    <meta:user-defined meta:name="DCTERMS.W3CDTF/OVERHEIDop.jaargang">2025</meta:user-defined>
    <meta:user-defined meta:name="OVERHEIDop.publicationIssue">536461</meta:user-defined>
    <meta:user-defined meta:name="OVERHEIDop.GmbID/DC.identifier">gmb-2025-536461</meta:user-defined>
    <meta:user-defined meta:name="OVERHEIDop.versieInformatie"/>
  </office:meta>
</office:document-meta>
</file>