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Plein 1969 82, 5473 CW 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5 december 2025</text:p>
            <text:p text:style-name="common-al">Koningsdag en -nacht 2026 op 25 t/m 27 april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64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2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Plein 1969 82, 5473 CW  Heeswijk-Dinther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459</meta:user-defined>
    <meta:user-defined meta:name="OVERHEIDop.GmbID/DC.identifier">gmb-2025-536459</meta:user-defined>
    <meta:user-defined meta:name="OVERHEIDop.versieInformatie"/>
  </office:meta>
</office:document-meta>
</file>