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een loods inclusief toilet en een berging naast de bestaande bedrijfswoning aan Bergweg-zuid 159, sectie B nummers 3113 en 3114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45287 Bergweg-zuid 159, sectie B nummers 3113 en 3114, 2661 CT Bergschenhoek. </text:p>
            <text:p text:style-name="common-al">Het legaliseren van een loods inclusief toilet en een berging naast de bestaande bedrijfswoning (ontvangen 27-11-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3645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5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5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5287 </meta:user-defined>
    <dc:language>nl</dc:language>
    <meta:user-defined meta:name="OVERHEIDop.locatietype/OVERHEIDop.gebiedsmarkering">Adres</meta:user-defined>
    <meta:user-defined meta:name="DC.title">Aanvraag vergunning voor het legaliseren van een loods inclusief toilet en een berging naast de bestaande bedrijfswoning aan Bergweg-zuid 159, sectie B nummers 3113 en 3114 te Bergschenhoek</meta:user-defined>
    <meta:user-defined meta:name="DCTERMS.W3CDTF/DCTERMS.available">2025-12-10</meta:user-defined>
    <meta:user-defined meta:name="DCTERMS.W3CDTF/OVERHEIDop.jaargang">2025</meta:user-defined>
    <meta:user-defined meta:name="OVERHEIDop.publicationIssue">536457</meta:user-defined>
    <meta:user-defined meta:name="OVERHEIDop.GmbID/DC.identifier">gmb-2025-536457</meta:user-defined>
    <meta:user-defined meta:name="OVERHEIDop.versieInformatie"/>
  </office:meta>
</office:document-meta>
</file>