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loods, Parallelweg 6A, 9672 AW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1/12/2025, slopen loods, Parallelweg 6A, 9672 AW Winschoten.</text:p>
            <text:p text:style-name="common-al"/>
            <text:p text:style-name="common-al">Winschoten, 10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645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5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5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pen loods, Parallelweg 6A, 9672 AW Winschot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456</meta:user-defined>
    <meta:user-defined meta:name="OVERHEIDop.GmbID/DC.identifier">gmb-2025-536456</meta:user-defined>
    <meta:user-defined meta:name="OVERHEIDop.versieInformatie"/>
  </office:meta>
</office:document-meta>
</file>