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functiewijziging in verband met het oprichten van een recreatiewoning op de locatie Haarlemmerstraat 43 in Zandvoort, zaaknummer ODIJ-Z-25-16983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oprichten van een recreatiewoning op de locatie Haarlemmerstraat 43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645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5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5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functiewijziging in verband met het oprichten van een recreatiewoning op de locatie Haarlemmerstraat 43 in Zandvoort, zaaknummer ODIJ-Z-25-169831</meta:user-defined>
    <meta:user-defined meta:name="DCTERMS.W3CDTF/DCTERMS.available">2025-12-10</meta:user-defined>
    <meta:user-defined meta:name="DCTERMS.W3CDTF/OVERHEIDop.jaargang">2025</meta:user-defined>
    <meta:user-defined meta:name="OVERHEIDop.publicationIssue">536455</meta:user-defined>
    <meta:user-defined meta:name="OVERHEIDop.GmbID/DC.identifier">gmb-2025-536455</meta:user-defined>
    <meta:user-defined meta:name="OVERHEIDop.versieInformatie"/>
  </office:meta>
</office:document-meta>
</file>