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de voordeur en het deurkozijn, Wulplaan 13, 2261 DG Leidschendam - kenmerk 2257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voordeur en het deurkozijn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8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645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7457</meta:user-defined>
    <dc:language>nl</dc:language>
    <meta:user-defined meta:name="OVERHEIDop.locatietype/OVERHEIDop.gebiedsmarkering">Punt</meta:user-defined>
    <meta:user-defined meta:name="DC.title">Omgevingsvergunning verleend voor het vervangen van de voordeur en het deurkozijn, Wulplaan 13, 2261 DG Leidschendam - kenmerk 2257457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54</meta:user-defined>
    <meta:user-defined meta:name="OVERHEIDop.GmbID/DC.identifier">gmb-2025-536454</meta:user-defined>
    <meta:user-defined meta:name="OVERHEIDop.versieInformatie"/>
  </office:meta>
</office:document-meta>
</file>