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Dullertstraat 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rasserie Thialf </text:p>
            <text:p text:style-name="common-al">Locatie: Dullerstraat 33-1</text:p>
            <text:p text:style-name="common-al">Dossiernummer: 4455484</text:p>
            <text:p text:style-name="common-al">Verzenddatum besluit: 5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Dullertstraat 33-1</meta:user-defined>
    <meta:user-defined meta:name="DCTERMS.W3CDTF/DCTERMS.available">2025-02-10</meta:user-defined>
    <meta:user-defined meta:name="DCTERMS.W3CDTF/OVERHEIDop.jaargang">2025</meta:user-defined>
    <meta:user-defined meta:name="OVERHEIDop.publicationIssue">53645</meta:user-defined>
    <meta:user-defined meta:name="OVERHEIDop.GmbID/DC.identifier">gmb-2025-53645</meta:user-defined>
    <meta:user-defined meta:name="OVERHEIDop.versieInformatie"/>
  </office:meta>
</office:document-meta>
</file>