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De Plassen Zuid 339, 3621PZ Breukelen - het vernieuwen van de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 op de locatie nabij De Plassen Zuid 339, 3621PZ Breukelen.</text:p>
            <text:p text:style-name="common-al">Datum besluit: 3 december 2025</text:p>
            <text:p text:style-name="common-al">Zaaknummer: Z2025-00002021</text:p>
            <text:p text:style-name="common-al">U kunt bezwaar maken tot en met 19 januari 2026</text:p>
            <text:p text:style-name="common-al">
            <text:span text:style-name="nadrukvet">Inzien</text:span>
          </text:p>
            <text:p text:style-name="common-al">U kunt de documenten met zaaknummer Z2025-00002021 tot 19 januari 2026 inzien. Dit kan via de knop 'Bekijk documenten' aan de linkerkant van deze pagina, onder het kopje 'Extra informatie'. U kunt ook de link jeleefomgeving.nl/inzien/823214527/389aad7a-9c24-4545-b9da-eb893fd7135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4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021</meta:user-defined>
    <meta:user-defined meta:name="DCTERMS.abstract">Betreft: Beschikking op aanvraag op locatie nabij De Plassen Zuid 339, 3621PZ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De Plassen Zuid 339, 3621PZ Breukelen - het vernieuwen van de beschoeiing</meta:user-defined>
    <meta:user-defined meta:name="OVERHEIDop.datumEindeReactietermijn">2026-01-19</meta:user-defined>
    <meta:user-defined meta:name="OVERHEIDop.terinzageleggingBG">https://jeleefomgeving.nl/inzien/823214527/389aad7a-9c24-4545-b9da-eb893fd7135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47</meta:user-defined>
    <meta:user-defined meta:name="OVERHEIDop.GmbID/DC.identifier">gmb-2025-536447</meta:user-defined>
    <meta:user-defined meta:name="OVERHEIDop.versieInformatie"/>
  </office:meta>
</office:document-meta>
</file>