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kerhof 3, 1921DZ Akersloot, het opsplitsen vd bestaande bedrijfsruimte naar bedrijfsruimte en appartement, datum ontvangst 3 december 2025 (Z2025-00009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64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25</meta:user-defined>
    <meta:user-defined meta:name="DCTERMS.abstract">Akerhof 3, 1921DZ Akersloot, het opsplitsen vd bestaande bedrijfsruimte naar bedrijfsruimte en appartement, datum ontvangst 3 december 2025 (Z2025-000094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ontvangen aanvraag omgevingsvergunning, Akerhof 3, 1921DZ Akersloot, het opsplitsen vd bestaande bedrijfsruimte naar bedrijfsruimte en appartement, datum ontvangst 3 december 2025 (Z2025-00009425)</meta:user-defined>
    <meta:user-defined meta:name="DCTERMS.W3CDTF/DCTERMS.available">2025-12-10</meta:user-defined>
    <meta:user-defined meta:name="DCTERMS.W3CDTF/OVERHEIDop.jaargang">2025</meta:user-defined>
    <meta:user-defined meta:name="OVERHEIDop.publicationIssue">536440</meta:user-defined>
    <meta:user-defined meta:name="OVERHEIDop.GmbID/DC.identifier">gmb-2025-536440</meta:user-defined>
    <meta:user-defined meta:name="OVERHEIDop.versieInformatie"/>
  </office:meta>
</office:document-meta>
</file>