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Cateringweg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38272</text:p>
            <text:p text:style-name="common-al">DSO nummer: 2025120101174</text:p>
            <text:p text:style-name="common-al">Ontvangstdatum melding: 01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4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272</meta:user-defined>
    <meta:user-defined meta:name="DCTERMS.abstract">BZ-SvH-3018B-GOH534  Fietspad en inrit Catering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Cateringweg Schipho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37</meta:user-defined>
    <meta:user-defined meta:name="OVERHEIDop.GmbID/DC.identifier">gmb-2025-536437</meta:user-defined>
    <meta:user-defined meta:name="OVERHEIDop.versieInformatie"/>
  </office:meta>
</office:document-meta>
</file>