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8 A, 1217 SK Hilversum, Badhuislaan 8A, hilversum (isoleren gevels en kap, uitbreiden kap, wijzigen kozijnen, plaatsen 3 dakramen); 1859019; 08-12-2025; Status: BOPA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dhuislaan 8 A, 1217 SK Hilversum, Badhuislaan 8A, hilversum (isoleren gevels en kap, uitbreiden kap, wijzigen kozijnen, plaatsen 3 dakramen); 1859019; 08-12-2025; Status: BOPA Vergunning verleend, gemeente Hilversum</text:p>
            <text:p text:style-name="common-al">
            
          </text:p>
            <text:p text:style-name="common-al">Verzenddatum: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4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019</meta:user-defined>
    <dc:language>nl</dc:language>
    <meta:user-defined meta:name="DC.title">Badhuislaan 8 A, 1217 SK Hilversum, Badhuislaan 8A, hilversum (isoleren gevels en kap, uitbreiden kap, wijzigen kozijnen, plaatsen 3 dakramen); 1859019; 08-12-2025; Status: BOPA Vergunning verleend, g</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44</meta:user-defined>
    <meta:user-defined meta:name="OVERHEIDop.publicationIssue">536436</meta:user-defined>
    <meta:user-defined meta:name="OVERHEIDop.GmbID/DC.identifier">gmb-2025-536436</meta:user-defined>
    <meta:user-defined meta:name="OVERHEIDop.versieInformatie"/>
  </office:meta>
</office:document-meta>
</file>