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uitbouw aan de achterzijde van de woning, Laan van Nieuw Oosteinde 43, 2274 EA Voorburg - kenmerk 2251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uitbouw aan de achterzijde van de woning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4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1862</meta:user-defined>
    <dc:language>nl</dc:language>
    <meta:user-defined meta:name="OVERHEIDop.locatietype/OVERHEIDop.gebiedsmarkering">Punt</meta:user-defined>
    <meta:user-defined meta:name="DC.title">Omgevingsvergunning verleend voor het plaatsen van een dakuitbouw aan de achterzijde van de woning, Laan van Nieuw Oosteinde 43, 2274 EA Voorburg - kenmerk 225186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35</meta:user-defined>
    <meta:user-defined meta:name="OVERHEIDop.GmbID/DC.identifier">gmb-2025-536435</meta:user-defined>
    <meta:user-defined meta:name="OVERHEIDop.versieInformatie"/>
  </office:meta>
</office:document-meta>
</file>