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30 proefsleuven voor de inventarisatie van aanwezige kabels en leidingen voor de aanleg van een warmtenet in de buurt van A.H. Verweijweg 1a e.o.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 instemmingsbesluit kabels en leidingen </text:span>
          </text:p>
            <text:p text:style-name="common-al">Burgemeester en wethouders van de gemeente Lansingerland maken bekend dat zij de volgende vergunning / instemmingsbesluit hebben verleend:</text:p>
            <text:p text:style-name="common-al">Soort publicatie: : Verleende vergunning</text:p>
            <text:p text:style-name="common-al">618239 in de buurt van A.H. Verweijweg 1a e.o., 2651 LX, Berkel en Rodenrijs. </text:p>
            <text:p text:style-name="common-al">Het maken van 30 proefsleuven voor de inventarisatie van aanwezige kabels en leidingen voor de aanleg van een warmtenet (verleend en verzonden 03-12-2025).</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8239 </meta:user-defined>
    <dc:language>nl</dc:language>
    <meta:user-defined meta:name="OVERHEIDop.locatietype/OVERHEIDop.gebiedsmarkering">Adres</meta:user-defined>
    <meta:user-defined meta:name="DC.title">Toestemming voor het maken van 30 proefsleuven voor de inventarisatie van aanwezige kabels en leidingen voor de aanleg van een warmtenet in de buurt van A.H. Verweijweg 1a e.o. te Berkel en Rodenrijs</meta:user-defined>
    <meta:user-defined meta:name="DCTERMS.W3CDTF/DCTERMS.available">2025-12-10</meta:user-defined>
    <meta:user-defined meta:name="DCTERMS.W3CDTF/OVERHEIDop.jaargang">2025</meta:user-defined>
    <meta:user-defined meta:name="OVERHEIDop.publicationIssue">536429</meta:user-defined>
    <meta:user-defined meta:name="OVERHEIDop.GmbID/DC.identifier">gmb-2025-536429</meta:user-defined>
    <meta:user-defined meta:name="OVERHEIDop.versieInformatie"/>
  </office:meta>
</office:document-meta>
</file>