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weg - Wassneaarseweg ter hoogte van huis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rooien van elektriciteitskabels en het treffen van tijdelijke verkeersmaatregelen ter hoogte van de Wassenaarseweg huisnummer 80 in Den Haag. De aanvraag is ingediend voor de periode van 1 april 2025 tot en met 31 maart 2026 (WIJZIGING)</text:p>
            <text:p text:style-name="common-al"/>
            <text:p text:style-name="common-al">Ons kenmerk: 024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 Wassneaarseweg ter hoogte van huisnummer 80</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4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9IBA24/9057254</meta:user-defined>
    <meta:user-defined meta:name="DCTERMS.abstract">Rectificatie bekendmaking  het leggen en rooien van elektriciteitskabels en het treffen van tijdelijke verkeersmaatregelen ter hoogte van de Wassenaarseweg huisnummer 80 in Den Haag. De aanvraag is ingediend voor de periode van 1 april 2025 tot en met 31 maart 2026 (WIJZIG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weg - Wassneaarseweg ter hoogte van huisnummer 80 te Den Haag</meta:user-defined>
    <meta:user-defined meta:name="DCTERMS.W3CDTF/DCTERMS.available">2025-12-10</meta:user-defined>
    <meta:user-defined meta:name="OVERHEIDop.externeBijlage">Bijlage_61563167_voor_bekendmaking|exb-2025-45243</meta:user-defined>
    <meta:user-defined meta:name="DCTERMS.W3CDTF/OVERHEIDop.jaargang">2025</meta:user-defined>
    <meta:user-defined meta:name="OVERHEIDop.publicationIssue">536422</meta:user-defined>
    <meta:user-defined meta:name="OVERHEIDop.GmbID/DC.identifier">gmb-2025-536422</meta:user-defined>
    <meta:user-defined meta:name="OVERHEIDop.versieInformatie"/>
  </office:meta>
</office:document-meta>
</file>