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urgerdammergouw 20 1028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Zaaknummer: OD2025-0037985</text:p>
            <text:p text:style-name="common-al">DSO nummer: 2025112900035</text:p>
            <text:p text:style-name="common-al">Ontvangstdatum melding: 29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4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7985</meta:user-defined>
    <meta:user-defined meta:name="DCTERMS.abstract">grondsan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Durgerdammergouw 20 1028BT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21</meta:user-defined>
    <meta:user-defined meta:name="OVERHEIDop.GmbID/DC.identifier">gmb-2025-536421</meta:user-defined>
    <meta:user-defined meta:name="OVERHEIDop.versieInformatie"/>
  </office:meta>
</office:document-meta>
</file>