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uiderweg 57, 8391KL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met zaaknummer Z2025-00006559 voor een Omgevingsvergunning op de locatie Zuiderweg 57, 8391KL Noordwolde. De vergunning is verleend. Het besluit betreft:</text:p>
            <text:p text:style-name="common-al">kappen linde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65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642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55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Zuiderweg 57, 8391KL Noordwol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20</meta:user-defined>
    <meta:user-defined meta:name="OVERHEIDop.GmbID/DC.identifier">gmb-2025-536420</meta:user-defined>
    <meta:user-defined meta:name="OVERHEIDop.versieInformatie"/>
  </office:meta>
</office:document-meta>
</file>