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Meerkoetweide 22 3403 AL IJsselstein, Meerkoetweide 22, 3403A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aanvraag omgevingsvergunning ontvangen voor Dakkapel Meerkoetweide 22 3403 AL IJsselstein op het adres Meerkoetweide 22, 3403A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6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5-102413</meta:user-defined>
    <dc:language>nl</dc:language>
    <meta:user-defined meta:name="OVERHEIDop.locatietype/OVERHEIDop.gebiedsmarkering">Vlak</meta:user-defined>
    <meta:user-defined meta:name="DC.title">Aanvraag vergunning voor Dakkapel Meerkoetweide 22 3403 AL IJsselstein, Meerkoetweide 22, 3403AL IJsselstei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42</meta:user-defined>
    <meta:user-defined meta:name="OVERHEIDop.GmbID/DC.identifier">gmb-2025-53642</meta:user-defined>
    <meta:user-defined meta:name="OVERHEIDop.versieInformatie"/>
  </office:meta>
</office:document-meta>
</file>