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kleine kapsalon aan Riethaakstraat 14, 4273 EL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kleine kapsalon aan Riethaakstraat 14, 4273 EL Hank (2025-03879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2-2025. De gemeente neemt daarover waarschijnlijk voor 27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641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1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38790</meta:user-defined>
    <meta:user-defined meta:name="DCTERMS.abstract">het realiseren van een kleine kapsalon</meta:user-defined>
    <dc:language>nl</dc:language>
    <meta:user-defined meta:name="OVERHEIDop.locatietype/OVERHEIDop.gebiedsmarkering">Punt</meta:user-defined>
    <meta:user-defined meta:name="DC.title">Gemeente Altena - Aanvraag vergunning voor het realiseren van een kleine kapsalon aan Riethaakstraat 14, 4273 EL Han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19</meta:user-defined>
    <meta:user-defined meta:name="OVERHEIDop.GmbID/DC.identifier">gmb-2025-536419</meta:user-defined>
    <meta:user-defined meta:name="OVERHEIDop.versieInformatie"/>
  </office:meta>
</office:document-meta>
</file>