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Albert van 't Hartweg 4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7822 in de buurt van Albert van 't Hartweg 45, 2665 MJ, Bleiswijk,. </text:p>
            <text:p text:style-name="common-al">Het aanleggen van een waterleiding voor een huisaansluiting (verleend en verzonden 03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4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822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Albert van 't Hartweg 45 te Bleis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18</meta:user-defined>
    <meta:user-defined meta:name="OVERHEIDop.GmbID/DC.identifier">gmb-2025-536418</meta:user-defined>
    <meta:user-defined meta:name="OVERHEIDop.versieInformatie"/>
  </office:meta>
</office:document-meta>
</file>