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vijf bomen en herplanten van 7 , Albert Schweitzerdreef Sportpark De Dreef Utrecht , GU-Z2025-0029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Schweitzerdreef Sportpark De Dreef Utrecht </text:p>
            <text:p text:style-name="common-al">GU-Z2025-0029929</text:p>
            <text:p text:style-name="common-al">Toelichting: het kappen van vijf bomen en herplanten van 7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41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9929</meta:user-defined>
    <meta:user-defined meta:name="DCTERMS.abstract">Toelichting: het kappen van vijf bomen en herplanten van 7 </meta:user-defined>
    <dc:language>nl</dc:language>
    <meta:user-defined meta:name="OVERHEIDop.locatietype/OVERHEIDop.gebiedsmarkering">Vlak</meta:user-defined>
    <meta:user-defined meta:name="DC.title">Verleende Omgevingsvergunning, het kappen van vijf bomen en herplanten van 7 , Albert Schweitzerdreef Sportpark De Dreef Utrecht , GU-Z2025-0029929</meta:user-defined>
    <meta:user-defined meta:name="OVERHEIDop.datumEindeReactietermijn">2026-01-19</meta:user-defined>
    <meta:user-defined meta:name="OVERHEIDop.terinzageleggingBG">https://jeleefomgeving.nl/inzien/002220647/3eb42a92-7c01-4142-ac49-b86f943889f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16</meta:user-defined>
    <meta:user-defined meta:name="OVERHEIDop.GmbID/DC.identifier">gmb-2025-536416</meta:user-defined>
    <meta:user-defined meta:name="OVERHEIDop.versieInformatie"/>
  </office:meta>
</office:document-meta>
</file>