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fwijken van het bestemmingsplan en realiseren van een escape room aan de Fricoweg 1, 9005 PC Wergea (OV-2025-03411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afwijken van het bestemmingsplan en realiseren van een escape room aan de Fricoweg 1, 9005 PC Wergea. Bij ons geregistreerd onder kenmerk: OV-2025-03411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7-12-2025. De gemeente Leeuwarden neemt daarover waarschijnlijk voor 02-02-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3641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41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41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4113</meta:user-defined>
    <dc:language>nl</dc:language>
    <meta:user-defined meta:name="OVERHEIDop.locatietype/OVERHEIDop.gebiedsmarkering">Punt</meta:user-defined>
    <meta:user-defined meta:name="DC.title">Aanvraag omgevingsvergunning voor het afwijken van het bestemmingsplan en realiseren van een escape room aan de Fricoweg 1, 9005 PC Wergea (OV-2025-034113)</meta:user-defined>
    <meta:user-defined meta:name="DCTERMS.W3CDTF/DCTERMS.available">2025-12-10</meta:user-defined>
    <meta:user-defined meta:name="DCTERMS.W3CDTF/OVERHEIDop.jaargang">2025</meta:user-defined>
    <meta:user-defined meta:name="OVERHEIDop.publicationIssue">536415</meta:user-defined>
    <meta:user-defined meta:name="OVERHEIDop.GmbID/DC.identifier">gmb-2025-536415</meta:user-defined>
    <meta:user-defined meta:name="OVERHEIDop.versieInformatie"/>
  </office:meta>
</office:document-meta>
</file>