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paratie van een middenspanningskabel in de buurt van Westersingel 5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7623 in de buurt van Westersingel 53, 2651 CM, Berkel en Rodenrijs. </text:p>
            <text:p text:style-name="common-al">Een reparatie van een middenspanningskabel (verleend en verzonden 03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4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623 </meta:user-defined>
    <dc:language>nl</dc:language>
    <meta:user-defined meta:name="OVERHEIDop.locatietype/OVERHEIDop.gebiedsmarkering">Adres</meta:user-defined>
    <meta:user-defined meta:name="DC.title">Toestemming voor reparatie van een middenspanningskabel in de buurt van Westersingel 53 te Berkel en Rodenrij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11</meta:user-defined>
    <meta:user-defined meta:name="OVERHEIDop.GmbID/DC.identifier">gmb-2025-536411</meta:user-defined>
    <meta:user-defined meta:name="OVERHEIDop.versieInformatie"/>
  </office:meta>
</office:document-meta>
</file>