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tijdelijke aansluiting in de buurt van Elinor Ostromstraat 5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6726 in de buurt van Elinor Ostromstraat 59, 2662 MA, Bergschenhoek. </text:p>
            <text:p text:style-name="common-al">Het aanleggen van een laagspanningskabel voor een tijdelijke aansluiting (verleend en verzonden 03-12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640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6726 </meta:user-defined>
    <dc:language>nl</dc:language>
    <meta:user-defined meta:name="OVERHEIDop.locatietype/OVERHEIDop.gebiedsmarkering">Adres</meta:user-defined>
    <meta:user-defined meta:name="DC.title">Toestemming voor het aanleggen van een laagspanningskabel voor een tijdelijke aansluiting in de buurt van Elinor Ostromstraat 59 te Bergschenhoe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09</meta:user-defined>
    <meta:user-defined meta:name="OVERHEIDop.GmbID/DC.identifier">gmb-2025-536409</meta:user-defined>
    <meta:user-defined meta:name="OVERHEIDop.versieInformatie"/>
  </office:meta>
</office:document-meta>
</file>