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de verdiepingen tot 3 woningen met balkons, Nachtegaalstraat 81, 3581AE Utrecht, GU-Z2025-0027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raat 81, 3581AE Utrecht</text:p>
            <text:p text:style-name="common-al">GU-Z2025-0027658</text:p>
            <text:p text:style-name="common-al">Toelichting: het verbouwen van de verdiepingen tot 3 woningen met balkon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40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0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0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7658</meta:user-defined>
    <meta:user-defined meta:name="DCTERMS.abstract">Toelichting: het verbouwen van de verdiepingen tot 3 woningen met balkons</meta:user-defined>
    <dc:language>nl</dc:language>
    <meta:user-defined meta:name="OVERHEIDop.locatietype/OVERHEIDop.gebiedsmarkering">Vlak</meta:user-defined>
    <meta:user-defined meta:name="DC.title">Verleende Omgevingsvergunning, het verbouwen van de verdiepingen tot 3 woningen met balkons, Nachtegaalstraat 81, 3581AE Utrecht, GU-Z2025-0027658</meta:user-defined>
    <meta:user-defined meta:name="OVERHEIDop.datumEindeReactietermijn">2026-01-19</meta:user-defined>
    <meta:user-defined meta:name="OVERHEIDop.terinzageleggingBG">https://jeleefomgeving.nl/inzien/002220647/9cf73bce-3231-483a-aea4-2e7c11a6be70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08</meta:user-defined>
    <meta:user-defined meta:name="OVERHEIDop.GmbID/DC.identifier">gmb-2025-536408</meta:user-defined>
    <meta:user-defined meta:name="OVERHEIDop.versieInformatie"/>
  </office:meta>
</office:document-meta>
</file>