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distributie waterleiding voor (nieuwbouw) huisaansluitingen in de buurt van Gertrude Elionpad 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610642 in de buurt van Gertrude Elionpad 1, 2662 LR, Bergschenhoek,. </text:p>
            <text:p text:style-name="common-al">Het aanleggen van een distributie waterleiding voor (nieuwbouw) huisaansluitingen (verleend en verzonden 03-12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3640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40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10642 </meta:user-defined>
    <dc:language>nl</dc:language>
    <meta:user-defined meta:name="OVERHEIDop.locatietype/OVERHEIDop.gebiedsmarkering">Adres</meta:user-defined>
    <meta:user-defined meta:name="DC.title">Toestemming voor het aanleggen van een distributie waterleiding voor (nieuwbouw) huisaansluitingen in de buurt van Gertrude Elionpad 1 te Bergschenhoek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407</meta:user-defined>
    <meta:user-defined meta:name="OVERHEIDop.GmbID/DC.identifier">gmb-2025-536407</meta:user-defined>
    <meta:user-defined meta:name="OVERHEIDop.versieInformatie"/>
  </office:meta>
</office:document-meta>
</file>