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ing van gekapte boom, Jongkindstraat 1 564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73 </text:p>
            <text:p text:style-name="common-al"> Omschrijving: legalisering van gekapt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Datum ontvangst: 0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4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73</meta:user-defined>
    <meta:user-defined meta:name="DCTERMS.abstract">legalisering van gekapte boom</meta:user-defined>
    <dc:language>nl</dc:language>
    <meta:user-defined meta:name="OVERHEIDop.locatietype/OVERHEIDop.gebiedsmarkering">Vlak</meta:user-defined>
    <meta:user-defined meta:name="DC.title">Ingediende aanvraag omgevingsvergunning: legalisering van gekapte boom, Jongkindstraat 1 5645JV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5</meta:user-defined>
    <meta:user-defined meta:name="OVERHEIDop.GmbID/DC.identifier">gmb-2025-536405</meta:user-defined>
    <meta:user-defined meta:name="OVERHEIDop.versieInformatie"/>
  </office:meta>
</office:document-meta>
</file>