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ohannes Verhulststraat 121 en 12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Kamsma Bouwadvies B.V.</text:p>
            <text:p text:style-name="common-al">Zaaknummer: OD2025-0037671</text:p>
            <text:p text:style-name="common-al">DSO nummer: 2025112701519</text:p>
            <text:p text:style-name="common-al">Ontvangstdatum melding: 27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4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671</meta:user-defined>
    <meta:user-defined meta:name="DCTERMS.abstract">Johannes Verhulststraat 121 en 123 - melding graven &gt;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ohannes Verhulststraat 121 en 123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03</meta:user-defined>
    <meta:user-defined meta:name="OVERHEIDop.GmbID/DC.identifier">gmb-2025-536403</meta:user-defined>
    <meta:user-defined meta:name="OVERHEIDop.versieInformatie"/>
  </office:meta>
</office:document-meta>
</file>