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23 B 1, 1211 HS Hilversum, Verzoeklocatie 2025092500602 ( nieuwbouw 4 woningen ter plaatse van het huidig pand); 1884055; 08-12-2025; Status: Verlenging beslistermij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van Beierenstraat 123 B 1, 1211 HS Hilversum, Verzoeklocatie 2025092500602 ( nieuwbouw 4 woningen ter plaatse van het huidig pand); 1884055; 08-12-2025; Status: Verlenging beslistermijn, gemeente Hilversum.</text:p>
            <text:p text:style-name="common-al">
            
          </text:p>
            <text:p text:style-name="common-al">Datum verlengin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4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5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Jan van Beierenstraat 123 B 1, 1211 HS Hilversum, Verzoeklocatie 2025092500602 ( nieuwbouw 4 woningen ter plaatse van het huidig pand); 1884055; 08-12-2025; Status: Verlenging beslistermijn, gemeente</meta:user-defined>
    <meta:user-defined meta:name="DCTERMS.W3CDTF/DCTERMS.available">2025-12-10</meta:user-defined>
    <meta:user-defined meta:name="DCTERMS.W3CDTF/OVERHEIDop.jaargang">2025</meta:user-defined>
    <meta:user-defined meta:name="OVERHEIDop.publicationIssue">536402</meta:user-defined>
    <meta:user-defined meta:name="OVERHEIDop.GmbID/DC.identifier">gmb-2025-536402</meta:user-defined>
    <meta:user-defined meta:name="OVERHEIDop.versieInformatie"/>
  </office:meta>
</office:document-meta>
</file>