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ljoen 01 24, 8243 M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ljoen 01 24, 8243 MJ Lelystad, het plaatsen van een dakraam</text:span>
          </text:p>
            <text:p text:style-name="common-al">Wij hebben op 06 december 2025 een aanvraag omgevingsvergunning ontvangen voor het plaatsen van een dakraam, op Galjoen 01 24, 8243 MJ Lelystad. De aanvraag heeft dossiernummer 0995110306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december 2025. De gemeente neemt daarover waarschijnlijk voor 02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3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3062</meta:user-defined>
    <dc:language>nl</dc:language>
    <meta:user-defined meta:name="OVERHEIDop.locatietype/OVERHEIDop.gebiedsmarkering">Punt</meta:user-defined>
    <meta:user-defined meta:name="DC.title">Ontvangen aanvraag - Galjoen 01 24, 8243 MJ Lelystad</meta:user-defined>
    <meta:user-defined meta:name="DCTERMS.W3CDTF/DCTERMS.available">2025-12-10</meta:user-defined>
    <meta:user-defined meta:name="DCTERMS.W3CDTF/OVERHEIDop.jaargang">2025</meta:user-defined>
    <meta:user-defined meta:name="OVERHEIDop.publicationIssue">536397</meta:user-defined>
    <meta:user-defined meta:name="OVERHEIDop.GmbID/DC.identifier">gmb-2025-536397</meta:user-defined>
    <meta:user-defined meta:name="OVERHEIDop.versieInformatie"/>
  </office:meta>
</office:document-meta>
</file>