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8, 6221AN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19</text:p>
            <text:p text:style-name="common-al">
            <text:span text:style-name="nadrukvet">Matthias Wijnandsstraat 8, 6221AN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3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19</meta:user-defined>
    <dc:language>nl</dc:language>
    <meta:user-defined meta:name="OVERHEIDop.locatietype/OVERHEIDop.gebiedsmarkering">Vlak</meta:user-defined>
    <meta:user-defined meta:name="DC.title">Matthias Wijnandsstraat 8, 6221AN Maastricht. Kennisgeving nieuwe aanvraag omgevingsvergunning, het plaatsen van zonnepanelen op het da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96</meta:user-defined>
    <meta:user-defined meta:name="OVERHEIDop.GmbID/DC.identifier">gmb-2025-536396</meta:user-defined>
    <meta:user-defined meta:name="OVERHEIDop.versieInformatie"/>
  </office:meta>
</office:document-meta>
</file>