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gemeente Lansingerland -TAM-omgevingsplan Hoofdstuk 22a Lange Vaa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 </text:span>
          </text:p>
            <text:p text:style-name="common-al">De gemeenteraad van de gemeente Lansingerland heeft de wijziging van het omgevingsplan gemeente Lansingerland”, bij besluit van 27 november 2025, gewijzigd vastgesteld. </text:p>
            <text:p text:style-name="common-al">
            <text:span text:style-name="nadrukcur">Wijzigingsbesluit </text:span>
          </text:p>
            <text:p text:style-name="common-al">Het 'Wijzigingsbesluit Omgevingsplan gemeente Lansingerland, TAM-omgevingsplan Hoofdstuk 22a Lange Vaart' bevat regels voor de ontwikkeling van de toekomstige woonwijk Lange Vaart in Bleiswijk. </text:p>
            <text:p text:style-name="common-al">Vanaf 1 januari 2024 is de Omgevingswet in werking getreden. Dit betekent dat gemeenten niet langer verschillende bestemmingsplannen mogen opstellen volgens de Wet ruimtelijke ordening (Wro). In plaats daarvan geldt er één omgevingsplan voor het hele grondgebied van de gemeente. De gemeente moet alle bestemmingsplannen, verordeningen, regels van het Rijk en het gemeentelijke beleid omzetten naar een nieuw omgevingsplan. Dit omgevingsplan moet in 2032 klaar zijn. </text:p>
            <text:p text:style-name="common-al">Het vastgestelde besluit is gewijzigd ten opzichte van het ontwerpbesluit dat in de periode van 8 mei t/m 18 juni 2025 ter inzage heeft gelegen. De wijzigingen staan vermeld in de nota zienswijzen en staat van wijzigingen. Deze nota is opgenomen als bijlage bij de motivering van het TAM-omgevingsplan. </text:p>
            <text:p text:style-name="common-al">
            <text:span text:style-name="nadrukvet">Inzien </text:span>
          </text:p>
            <text:p text:style-name="common-al">Het besluit, met de daarbij behorende stukken, is digitaal te raadplegen via de viewer ‘Regels op de kaart’: <text:a xlink:href="https://omgevingswet.overheid.nl/regels-op-de-kaart/zoeken/document" xlink:type="simple"><text:span text:style-name="nadrukondlijn">https://omgevingswet.overheid.nl/regels-op-de-kaart/zoeken/document</text:span></text:a>. U kunt dan de zoekterm NL.IMRO.1621.TAMLangeVaart-VAST gebruiken of vanuit de kaart zoeken.</text:p>
            <text:p text:style-name="common-al">
            <text:span text:style-name="nadrukvet">Reageren </text:span>
          </text:p>
            <text:p text:style-name="common-al">
            <text:span text:style-name="nadrukcur">Beroep </text:span>
          </text:p>
            <text:p text:style-name="common-al">Als u het niet eens bent met het besluit kunt u met ingang van 11 december 2025 gedurende zes weken schriftelijk beroep instellen bij de Raad van State. </text:p>
            <text:p text:style-name="common-al">Beroep kan ingesteld worden door: </text:p>
            <text:list text:style-name="id1-3-2-1-1-13">
              <text:list-item text:style-override="id1-3-2-1-1-13-1">
                <text:number>a.</text:number>
                <text:p text:style-name="al"> belanghebbenden. </text:p>
              </text:list-item>
              <text:list-item text:style-override="id1-3-2-1-1-13-2">
                <text:number>b.</text:number>
                <text:p text:style-name="al"> niet-belanghebbenden die tijdig een zienswijze tegen het ontwerpbesluit naar voren hebben gebracht over het besluitonderdeel waartegen zijn beroep zich richt. </text:p>
              </text:list-item>
              <text:list-item text:style-override="id1-3-2-1-1-13-3">
                <text:number>c.</text:number>
                <text:p text:style-name="al"> 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 </text:p>
              </text:list-item>
            </text:list>
            <text:p text:style-name="common-al">Het beroepschrift moet worden ingediend bij de Afdeling bestuursrechtspraak van de Raad van State, Postbus 20019, 2500 EA ’s-Gravenhage. </text:p>
            <text:p text:style-name="common-al">
            <text:span text:style-name="nadrukcur">Inwerkingtreding en voorlopige voorziening </text:span>
          </text:p>
            <text:p text:style-name="common-al">Het wijzigingsbesluit treedt in werking op de dag waarop 4 weken zijn verstreken sinds de dag waarop de gemeente het besluit bekend heeft gemaakt. Dat is op 7 januari 2026 (4 weken na 10 december 2025). </text:p>
            <text:p text:style-name="common-al">Het instellen van beroep heeft geen schorsende werking. Dat betekent dat het wijzigingsbesluit, ook al is er beroep ingesteld, in werking treedt op 7 januari 2026.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 instellen beroep en voorlopige voorziening </text:span>
          </text:p>
            <text:p text:style-name="last-al">Tevens bestaat de mogelijkheid om digitaal beroep in te stellen en een verzoek om voorlopige voorziening in te dienen via <text:a xlink:href="https://digitaalloket.raadvanstate.nl" xlink:type="simple"><text:span text:style-name="nadrukondlijn">https://digitaalloket.raadvanstate.nl</text:span></text:a>. Hiervoor is een elektronische handtekening (DigiD) nodig. Op de genoemde site van de Raad van State staan de exacte voorwaarden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3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TAMLangeVaart-VAST</meta:user-defined>
    <meta:user-defined meta:name="OVERHEIDop.Plansoort/OVERHEIDop.plansoort">bestemmings- of omgevingsplan</meta:user-defined>
    <dc:language>nl</dc:language>
    <meta:user-defined meta:name="OVERHEIDop.locatietype/OVERHEIDop.gebiedsmarkering">Weg</meta:user-defined>
    <meta:user-defined meta:name="DC.title">Kennisgeving vaststelling wijziging Omgevingsplan gemeente Lansingerland -TAM-omgevingsplan Hoofdstuk 22a Lange Vaart</meta:user-defined>
    <meta:user-defined meta:name="DCTERMS.W3CDTF/DCTERMS.available">2025-12-10</meta:user-defined>
    <meta:user-defined meta:name="DCTERMS.W3CDTF/OVERHEIDop.jaargang">2025</meta:user-defined>
    <meta:user-defined meta:name="OVERHEIDop.publicationIssue">536394</meta:user-defined>
    <meta:user-defined meta:name="OVERHEIDop.GmbID/DC.identifier">gmb-2025-536394</meta:user-defined>
    <meta:user-defined meta:name="OVERHEIDop.versieInformatie"/>
  </office:meta>
</office:document-meta>
</file>