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pluis 6, 2498 A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2 treurwilgen (stamomtrek 180-200 cm), staande op het achtererf van het perceel Veenpluis 6</text:p>
            <text:p text:style-name="common-al"/>
            <text:p text:style-name="common-al">Ons kenmerk: VTH2025-42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pluis 6, 2498 A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271</meta:user-defined>
    <meta:user-defined meta:name="DCTERMS.abstract">het kandelaberen van 2 treurwilgen (stamomtrek 180-200 cm), staande op het achtererf van het perceel Veenpluis 6</meta:user-defined>
    <dc:language>nl</dc:language>
    <meta:user-defined meta:name="OVERHEIDop.locatietype/OVERHEIDop.gebiedsmarkering">Punt</meta:user-defined>
    <meta:user-defined meta:name="DC.title">Omgevingsvergunning - Aangevraagd, Veenpluis 6, 2498 AK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83</meta:user-defined>
    <meta:user-defined meta:name="OVERHEIDop.GmbID/DC.identifier">gmb-2025-536383</meta:user-defined>
    <meta:user-defined meta:name="OVERHEIDop.versieInformatie"/>
  </office:meta>
</office:document-meta>
</file>