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wijzigen van de gevel, Ekkersrijt 4030 t/m 4040, 5692 D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en van de gevel, Ekkersrijt 4030 t/m 4040</text:p>
            <text:p text:style-name="common-al">Locatie: Ekkersrijt 4030, 5692 DA Son en Breugel</text:p>
            <text:p text:style-name="common-al">Ontvangen op: 04-12-2025</text:p>
            <text:p text:style-name="common-al">Zaaknummer: 0848287157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637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71572</meta:user-defined>
    <meta:user-defined meta:name="DCTERMS.abstract">wijzigen van de gevel, Ekkersrijt 4030 t/m 404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wijzigen van de gevel, Ekkersrijt 4030 t/m 4040, 5692 DA Son en Breugel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77</meta:user-defined>
    <meta:user-defined meta:name="OVERHEIDop.GmbID/DC.identifier">gmb-2025-536377</meta:user-defined>
    <meta:user-defined meta:name="OVERHEIDop.versieInformatie"/>
  </office:meta>
</office:document-meta>
</file>