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 in Sassenheim , J.P. Gouverneurlaan en Keerweerlaan in Sassenheim, Z2025-00003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8 december 2025</text:p>
            <text:p text:style-name="common-al">Einddatum tot en met: doorlopend</text:p>
            <text:p text:style-name="common-al">
            <text:span text:style-name="nadrukcur">Datum besluit:</text:span>8 december 2025</text:p>
            <text:p text:style-name="common-al">
            <text:span text:style-name="nadrukcur">Uiterlijke reactiedatum:</text:span>19 januari 2026</text:p>
            <text:p text:style-name="common-al">Kenmerk besluit:Z2025-0000330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637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09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 in Sassenheim , J.P. Gouverneurlaan en Keerweerlaan in Sassenheim, Z2025-00003309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6375</meta:user-defined>
    <meta:user-defined meta:name="OVERHEIDop.GmbID/DC.identifier">gmb-2025-536375</meta:user-defined>
    <meta:user-defined meta:name="OVERHEIDop.versieInformatie"/>
  </office:meta>
</office:document-meta>
</file>