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, De Gaarde 4, 7041K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melding ontvangen waarvoor geen vergunningsplicht geldt voor de locatie De Gaarde 4, 7041KC 's-Heerenberg. De melding is geregistreerd onder zaaknummer Z2025-000018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63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52</meta:user-defined>
    <meta:user-defined meta:name="DCTERMS.abstract">Betreft: melding op locatie De Gaarde 4, 7041KC 's-Heerenberg</meta:user-defined>
    <dc:language>nl</dc:language>
    <meta:user-defined meta:name="OVERHEIDop.locatietype/OVERHEIDop.gebiedsmarkering">Vlak</meta:user-defined>
    <meta:user-defined meta:name="DC.title">Melding het saneren van asbest , De Gaarde 4, 7041KC 's-Heerenbe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74</meta:user-defined>
    <meta:user-defined meta:name="OVERHEIDop.GmbID/DC.identifier">gmb-2025-536374</meta:user-defined>
    <meta:user-defined meta:name="OVERHEIDop.versieInformatie"/>
  </office:meta>
</office:document-meta>
</file>