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een woning, Douwes Dekkerstraat 36, 3532XB Utrecht, GU-Z2025-0016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s Dekkerstraat 36, 3532XB Utrecht</text:p>
            <text:p text:style-name="common-al">GU-Z2025-0016278</text:p>
            <text:p text:style-name="common-al">Toelichting: het bouwen van een dakterra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278</meta:user-defined>
    <meta:user-defined meta:name="DCTERMS.abstract">Toelichting: het bouwen van een dakterras op een woning</meta:user-defined>
    <dc:language>nl</dc:language>
    <meta:user-defined meta:name="OVERHEIDop.locatietype/OVERHEIDop.gebiedsmarkering">Vlak</meta:user-defined>
    <meta:user-defined meta:name="DC.title">Verleende Omgevingsvergunning, het bouwen van een dakterras op een woning, Douwes Dekkerstraat 36, 3532XB Utrecht, GU-Z2025-0016278</meta:user-defined>
    <meta:user-defined meta:name="OVERHEIDop.datumEindeReactietermijn">2026-01-19</meta:user-defined>
    <meta:user-defined meta:name="OVERHEIDop.terinzageleggingBG">https://jeleefomgeving.nl/inzien/002220647/9e80b5ae-bbe5-42f5-9682-e9fb754a9d5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73</meta:user-defined>
    <meta:user-defined meta:name="OVERHEIDop.GmbID/DC.identifier">gmb-2025-536373</meta:user-defined>
    <meta:user-defined meta:name="OVERHEIDop.versieInformatie"/>
  </office:meta>
</office:document-meta>
</file>