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ken) - Wilhelminapark 15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5 2342AD Oegstgeest - het intern wijzigen van de woning (muurdoorbraken) (05-12-2025/ Z/25/2271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63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7122</meta:user-defined>
    <meta:user-defined meta:name="DCTERMS.abstract">het intern wijzigen van de woning (muurdoorbra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ken) - Wilhelminapark 15 2342AD Oegstge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8</meta:user-defined>
    <meta:user-defined meta:name="OVERHEIDop.GmbID/DC.identifier">gmb-2025-536368</meta:user-defined>
    <meta:user-defined meta:name="OVERHEIDop.versieInformatie"/>
  </office:meta>
</office:document-meta>
</file>