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en isoleren van het dak en het aanbrengen van markiezen, Geertekerkhof 3, 3511XB Utrecht, GU-Z2025-0039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44</text:p>
            <text:p text:style-name="common-al">Toelichting: het renoveren en isoleren van het dak en het aanbrengen van markiezen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44</meta:user-defined>
    <meta:user-defined meta:name="DCTERMS.abstract">Toelichting: het renoveren en isoleren van het dak en het aanbrengen van markiezen</meta:user-defined>
    <dc:language>nl</dc:language>
    <meta:user-defined meta:name="OVERHEIDop.locatietype/OVERHEIDop.gebiedsmarkering">Vlak</meta:user-defined>
    <meta:user-defined meta:name="DC.title">Aanvraag omgevingsvergunning, het renoveren en isoleren van het dak en het aanbrengen van markiezen, Geertekerkhof 3, 3511XB Utrecht, GU-Z2025-0039244</meta:user-defined>
    <meta:user-defined meta:name="OVERHEIDop.datumEindeReactietermijn">2026-01-30</meta:user-defined>
    <meta:user-defined meta:name="OVERHEIDop.terinzageleggingBG">https://jeleefomgeving.nl/inzien/002220647/10bc5eff-c8f8-4ce8-ba42-983e2a4d207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67</meta:user-defined>
    <meta:user-defined meta:name="OVERHEIDop.GmbID/DC.identifier">gmb-2025-536367</meta:user-defined>
    <meta:user-defined meta:name="OVERHEIDop.versieInformatie"/>
  </office:meta>
</office:document-meta>
</file>