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RM Middenwaar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OD2025-0037375</text:p>
            <text:p text:style-name="common-al">DSO nummer: 2025112700010</text:p>
            <text:p text:style-name="common-al">Ontvangstdatum melding: 27-11-2025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636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6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6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7375</meta:user-defined>
    <meta:user-defined meta:name="DCTERMS.abstract">BRM Middenwaard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BRM Middenwaard Amstelve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62</meta:user-defined>
    <meta:user-defined meta:name="OVERHEIDop.GmbID/DC.identifier">gmb-2025-536362</meta:user-defined>
    <meta:user-defined meta:name="OVERHEIDop.versieInformatie"/>
  </office:meta>
</office:document-meta>
</file>