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27 appartementen, Mien Temmingpromenade, Petronella Ketelpromenade in Utrecht, GU-Z2025-0039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9220</text:p>
            <text:p text:style-name="common-al">Toelichting: het bouwen van 27 appartementen</text:p>
            <text:p text:style-name="common-al">Datum ontvangst aanvraag: 5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636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6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6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9220</meta:user-defined>
    <meta:user-defined meta:name="DCTERMS.abstract">Toelichting: het bouwen van 27 appartementen</meta:user-defined>
    <dc:language>nl</dc:language>
    <meta:user-defined meta:name="OVERHEIDop.locatietype/OVERHEIDop.gebiedsmarkering">Vlak</meta:user-defined>
    <meta:user-defined meta:name="DC.title">Aanvraag omgevingsvergunning, het bouwen van 27 appartementen, Mien Temmingpromenade, Petronella Ketelpromenade in Utrecht, GU-Z2025-0039220</meta:user-defined>
    <meta:user-defined meta:name="OVERHEIDop.datumEindeReactietermijn">2026-01-30</meta:user-defined>
    <meta:user-defined meta:name="OVERHEIDop.terinzageleggingBG">https://jeleefomgeving.nl/inzien/002220647/74a7b1bb-6a74-415d-9e71-4e9fcdb19b78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360</meta:user-defined>
    <meta:user-defined meta:name="OVERHEIDop.GmbID/DC.identifier">gmb-2025-536360</meta:user-defined>
    <meta:user-defined meta:name="OVERHEIDop.versieInformatie"/>
  </office:meta>
</office:document-meta>
</file>