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terrein, depot, Breitnerstraat 74- 76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bestaande uit een aggregaat/provisorium, container, afvalcontainer, keet en dixi t.b.v. saneren/installeren transformatorhuis)</text:p>
            <text:p text:style-name="common-al">Locatie: Breitnerstraat transformatorhuis t.h.v. huisnummer 74 – 76 (69)</text:p>
            <text:p text:style-name="common-al">Datum: 10 februari 2025 tot en met 28 maart 2025</text:p>
            <text:p text:style-name="common-al">Dossiernummer: 4410065 </text:p>
            <text:p text:style-name="common-al">Verzenddatum besluit: 5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terrein, depot, Breitnerstraat 74- 76 (69)</meta:user-defined>
    <meta:user-defined meta:name="DCTERMS.W3CDTF/DCTERMS.available">2025-02-10</meta:user-defined>
    <meta:user-defined meta:name="DCTERMS.W3CDTF/OVERHEIDop.jaargang">2025</meta:user-defined>
    <meta:user-defined meta:name="OVERHEIDop.publicationIssue">53636</meta:user-defined>
    <meta:user-defined meta:name="OVERHEIDop.GmbID/DC.identifier">gmb-2025-53636</meta:user-defined>
    <meta:user-defined meta:name="OVERHEIDop.versieInformatie"/>
  </office:meta>
</office:document-meta>
</file>