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60, 3511JT Utrecht, GU-Z2025-003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99</text:p>
            <text:p text:style-name="common-al">Toelichting: het aanbrengen van gevelreclame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919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60, 3511JT Utrecht, GU-Z2025-0039199</meta:user-defined>
    <meta:user-defined meta:name="OVERHEIDop.datumEindeReactietermijn">2026-01-30</meta:user-defined>
    <meta:user-defined meta:name="OVERHEIDop.terinzageleggingBG">https://jeleefomgeving.nl/inzien/002220647/4b51f82c-2ab9-4fb3-99f4-4d851dbcc90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54</meta:user-defined>
    <meta:user-defined meta:name="OVERHEIDop.GmbID/DC.identifier">gmb-2025-536354</meta:user-defined>
    <meta:user-defined meta:name="OVERHEIDop.versieInformatie"/>
  </office:meta>
</office:document-meta>
</file>