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enieweg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36962</text:p>
            <text:p text:style-name="common-al">DSO nummer: 2025112501657</text:p>
            <text:p text:style-name="common-al">Ontvangstdatum melding: 25-11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35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35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962</meta:user-defined>
    <meta:user-defined meta:name="DCTERMS.abstract">4254904 Genieweg Assen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enieweg, Assendelf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353</meta:user-defined>
    <meta:user-defined meta:name="OVERHEIDop.GmbID/DC.identifier">gmb-2025-536353</meta:user-defined>
    <meta:user-defined meta:name="OVERHEIDop.versieInformatie"/>
  </office:meta>
</office:document-meta>
</file>