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draagconstructie van de woning en het maken van een bergingdeur, Klifrakplantsoen 77, 3544RH Utrecht, GU-Z2025-0039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56</text:p>
            <text:p text:style-name="common-al">Toelichting: het wijzigen draagconstructie van de woning en het maken van een bergingdeur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156</meta:user-defined>
    <meta:user-defined meta:name="DCTERMS.abstract">Toelichting: het wijzigen draagconstructie van de woning en het maken van een bergingdeur</meta:user-defined>
    <dc:language>nl</dc:language>
    <meta:user-defined meta:name="OVERHEIDop.locatietype/OVERHEIDop.gebiedsmarkering">Vlak</meta:user-defined>
    <meta:user-defined meta:name="DC.title">Aanvraag omgevingsvergunning, het wijzigen draagconstructie van de woning en het maken van een bergingdeur, Klifrakplantsoen 77, 3544RH Utrecht, GU-Z2025-0039156</meta:user-defined>
    <meta:user-defined meta:name="OVERHEIDop.datumEindeReactietermijn">2026-01-29</meta:user-defined>
    <meta:user-defined meta:name="OVERHEIDop.terinzageleggingBG">https://jeleefomgeving.nl/inzien/002220647/4c63472b-9e09-4770-8717-f0d072a435e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52</meta:user-defined>
    <meta:user-defined meta:name="OVERHEIDop.GmbID/DC.identifier">gmb-2025-536352</meta:user-defined>
    <meta:user-defined meta:name="OVERHEIDop.versieInformatie"/>
  </office:meta>
</office:document-meta>
</file>