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Mendelssohnstraat 7, 3533XE in Utrecht, GU-Z2025-0039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150</text:p>
            <text:p text:style-name="common-al">Toelichting: het wijzigen van de draagconstructie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150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Mendelssohnstraat 7, 3533XE in Utrecht, GU-Z2025-0039150</meta:user-defined>
    <meta:user-defined meta:name="OVERHEIDop.datumEindeReactietermijn">2026-01-29</meta:user-defined>
    <meta:user-defined meta:name="OVERHEIDop.terinzageleggingBG">https://jeleefomgeving.nl/inzien/002220647/f2905821-05eb-4e23-bdae-88b098b51ba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50</meta:user-defined>
    <meta:user-defined meta:name="OVERHEIDop.GmbID/DC.identifier">gmb-2025-536350</meta:user-defined>
    <meta:user-defined meta:name="OVERHEIDop.versieInformatie"/>
  </office:meta>
</office:document-meta>
</file>