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andelen in strijd met regels ruimtelijke ordening’ voor verruiming van activiteiten bij de Brouwerij Vlieland op het perceel Fortweg 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handelen in strijd met regels ruimtelijke ordening’ voor verruiming van activiteiten bij de Brouwerij Vlieland op het perceel Fortweg 10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9 januar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6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handelen in strijd met regels ruimtelijke ordening’ voor verruiming van activiteiten bij de Brouwerij Vlieland op het perceel Fortweg 10 te Vlieland</meta:user-defined>
    <dc:language>nl</dc:language>
    <meta:user-defined meta:name="OVERHEIDop.locatietype/OVERHEIDop.gebiedsmarkering">Adres</meta:user-defined>
    <meta:user-defined meta:name="DC.title">Aanvraag ‘handelen in strijd met regels ruimtelijke ordening’ voor verruiming van activiteiten bij de Brouwerij Vlieland op het perceel Fortweg 10 te Vlieland.</meta:user-defined>
    <meta:user-defined meta:name="DCTERMS.W3CDTF/DCTERMS.available">2025-02-10</meta:user-defined>
    <meta:user-defined meta:name="DCTERMS.W3CDTF/OVERHEIDop.jaargang">2025</meta:user-defined>
    <meta:user-defined meta:name="OVERHEIDop.publicationIssue">53635</meta:user-defined>
    <meta:user-defined meta:name="OVERHEIDop.GmbID/DC.identifier">gmb-2025-53635</meta:user-defined>
    <meta:user-defined meta:name="OVERHEIDop.versieInformatie"/>
  </office:meta>
</office:document-meta>
</file>